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ondia Investments, promotie activiteiten op het Catharinaplein op de eerste zaterdag van de maand in 2015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Mondia Investments voor evenementen en het uitdelen van producten op de eerste zaterdag van de maand in 2015, ter promotie van het Catharinaplein.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064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64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64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ndia Investments, promotie activiteiten op het Catharinaplein op de eerste zaterdag van de maand in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064</meta:user-defined>
    <meta:user-defined meta:name="OVERHEIDop.GmbID/DC.identifier">gmb-2015-2064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TaxonomieBeleidsagenda/OVERHEID.category">Openbare orde en veiligheid | Rampen</meta:user-defined>
    <meta:user-defined meta:name="OVERHEIDop.referentienummer">14zk0346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oetinchem</meta:user-defined>
    <meta:user-defined meta:name="OVERHEIDop.straatnaam">Wal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1-08</meta:user-defined>
    <meta:user-defined meta:name="OVERHEID.EPSG28992/DC.spatial">216937 442448</meta:user-defined>
    <meta:user-defined meta:name="OVERHEIDop.versieInformatie"/>
  </office:meta>
</office:document-meta>
</file>