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ngen aanvraag omgevingsvergunning - Teding van Berkhout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aanvraagomgevingsvergunning, waarbij de reguliere voorbereidingsprocedure van toepassing is, hebben verlengd:</text:p>
            <text:p text:style-name="common-al"/>
            <text:p text:style-name="common-al">
            <text:span text:style-name="nadrukvet">
              <text:span text:style-name="nadrukvet">Teding van Berkhoutstraat 5 te Baarn</text:span> (3743 BT)            het wijzigen van een winkel in appartementen 15 januari 2015 </text:span>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9 maart 2015<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0639</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39</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39</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ngen aanvraag omgevingsvergunning - Teding van Berkhoutstraat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639</meta:user-defined>
    <meta:user-defined meta:name="OVERHEIDop.GmbID/DC.identifier">gmb-2015-20639</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BT 1c</meta:user-defined>
    <meta:user-defined meta:name="OVERHEIDop.woonplaats">Baarn</meta:user-defined>
    <meta:user-defined meta:name="OVERHEIDop.straatnaam">Teding van Berkhout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217 469338</meta:user-defined>
    <meta:user-defined meta:name="OVERHEIDop.versieInformatie"/>
  </office:meta>
</office:document-meta>
</file>