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Erflaan 11 Midwold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Oldambt maken bekend dat zij in het kader van de Wet algemene bepalingen omgevingsrecht  (Wabo) voornemens zijn vergunning te verlenen voor het bouwen van een strobalenwoning op het perceel Erflaan 11, 9681 BJ  Midwolda. </text:p>
            <text:p text:style-name="common-al">De procedure als omschreven in paragraaf 3.3 van de Wabo is van toepassing.  De aanvraag, het ontwerpbesluit, de bijbehorende stukken liggen met ingang van 12 maart 2015 gedurende zes weken ter inzage in het gemeentehuis te Winschoten. Dit gedurende de openingstijden.</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3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rflaan 11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33</meta:user-defined>
    <meta:user-defined meta:name="OVERHEIDop.GmbID/DC.identifier">gmb-2015-2063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BJ 11</meta:user-defined>
    <meta:user-defined meta:name="OVERHEIDop.woonplaats">Midwolda</meta:user-defined>
    <meta:user-defined meta:name="OVERHEIDop.straatnaam">Erflaan</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2539 578271</meta:user-defined>
    <meta:user-defined meta:name="OVERHEIDop.versieInformatie"/>
  </office:meta>
</office:document-meta>
</file>