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tussen Beeldenlaan en erf Koningslaan 15/15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1-03-2015</text:span></text:p>
            <text:p text:style-name="common-al">Activiteit: het aanleggen van een koeien-/kavelpad in het weiland</text:p>
            <text:p text:style-name="common-al">WABO: OV 2015032</text:p>
            <text:p text:style-name="common-al">Datum ontvangst aanvraag: 6-03-2015 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20632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3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3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tussen Beeldenlaan en erf Koningslaan 15/15a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632</meta:user-defined>
    <meta:user-defined meta:name="OVERHEIDop.GmbID/DC.identifier">gmb-2015-20632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unnik</meta:user-defined>
    <meta:user-defined meta:name="OVERHEIDop.straatnaam">Konings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0076 453357</meta:user-defined>
    <meta:user-defined meta:name="OVERHEIDop.versieInformatie"/>
  </office:meta>
</office:document-meta>
</file>