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ing beslistermijn Wabo, Haven Noordzijde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>- het kappen van vijfentwintig bomen t.b.v. project “Hoogwatermaatregelen” op de percelen langs Haven Noordzijde te Scheemda t.h.v. nummers 4 t/m 12 (SDA I 466 &amp; 854). Door dit besluit is de nieuwe uiterste beslisdatum 1 mei 2015. </text:p>
            <text:p text:style-name="last-al">Winschoten, 11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0629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62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62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Wabo, Haven Noordzijde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629</meta:user-defined>
    <meta:user-defined meta:name="OVERHEIDop.GmbID/DC.identifier">gmb-2015-20629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TC 4</meta:user-defined>
    <meta:user-defined meta:name="OVERHEIDop.woonplaats">Scheemda</meta:user-defined>
    <meta:user-defined meta:name="OVERHEIDop.straatnaam">Haven Noordzijde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893 576520</meta:user-defined>
    <meta:user-defined meta:name="OVERHEIDop.versieInformatie"/>
  </office:meta>
</office:document-meta>
</file>