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ing beslistermijn Wabo, perceel Hoofdweg 99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 </text:p>
            <text:p text:style-name="common-al">- het realiseren van een meubelmakerij met dienstwoning op het perceel Hoofdweg 99 te Finsterwolde. Door dit besluit is de nieuwe uiterste beslisdatum 17 april 2015. </text:p>
            <text:p text:style-name="last-al">Winschoten, 11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0625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62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62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Wabo, perceel Hoofdweg 99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625</meta:user-defined>
    <meta:user-defined meta:name="OVERHEIDop.GmbID/DC.identifier">gmb-2015-2062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4CC 99</meta:user-defined>
    <meta:user-defined meta:name="OVERHEIDop.woonplaats">Finsterwolde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605 580340</meta:user-defined>
    <meta:user-defined meta:name="OVERHEIDop.versieInformatie"/>
  </office:meta>
</office:document-meta>
</file>