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Draaiomsdreef, het kappen van 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62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2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2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Draaiomsdreef, het kappen van 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23</meta:user-defined>
    <meta:user-defined meta:name="OVERHEIDop.GmbID/DC.identifier">gmb-2015-20623</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arnsveld</meta:user-defined>
    <meta:user-defined meta:name="OVERHEIDop.straatnaam">Draaiomsdree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2202 461240</meta:user-defined>
    <meta:user-defined meta:name="OVERHEIDop.versieInformatie"/>
  </office:meta>
</office:document-meta>
</file>