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Industrieweg 35 Winschoten, directe inwerkingtredin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03/03/2015, kappen achtien bomen, Industrieweg 35, 9672 AP Winschoten. </text:p>
            <text:p text:style-name="common-al">Let op! Ingevolge artikel 6.2 van de Wabo treed dit besluit, in afwijking van artikel 6.1 lid 2 onder a, terstond na bekendmaking in werking. </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62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2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2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Industrieweg 35 Winschoten, directe inwerkingtre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22</meta:user-defined>
    <meta:user-defined meta:name="OVERHEIDop.GmbID/DC.identifier">gmb-2015-20622</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AP 35</meta:user-defined>
    <meta:user-defined meta:name="OVERHEIDop.woonplaats">Winschoten</meta:user-defined>
    <meta:user-defined meta:name="OVERHEIDop.straatnaam">Industri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829 574253</meta:user-defined>
    <meta:user-defined meta:name="OVERHEIDop.versieInformatie"/>
  </office:meta>
</office:document-meta>
</file>