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urgemeester Schönfeldplein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5/03/2015, wijzigen entree/gevel, Burgemeester Schönfeldplein 29, 9671 CA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1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rgemeester Schönfeldplein 2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19</meta:user-defined>
    <meta:user-defined meta:name="OVERHEIDop.GmbID/DC.identifier">gmb-2015-2061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79 574187</meta:user-defined>
    <meta:user-defined meta:name="OVERHEIDop.versieInformatie"/>
  </office:meta>
</office:document-meta>
</file>