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Burg de Kockstraat 33: voor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november 2014. Verleend op 9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625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061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 de Kockstraat 33: voor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13</meta:user-defined>
    <meta:user-defined meta:name="OVERHEIDop.GmbID/DC.identifier">gmb-2015-2061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AA 33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729 530945</meta:user-defined>
    <meta:user-defined meta:name="OVERHEIDop.versieInformatie"/>
  </office:meta>
</office:document-meta>
</file>