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ezellaan 6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5/03/2015, kappen watercipres (metasequoia), Wezellaan 63, 9675 LB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1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ezellaan 6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12</meta:user-defined>
    <meta:user-defined meta:name="OVERHEIDop.GmbID/DC.identifier">gmb-2015-2061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76 576010</meta:user-defined>
    <meta:user-defined meta:name="OVERHEIDop.versieInformatie"/>
  </office:meta>
</office:document-meta>
</file>