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AK 342, wijzigen gebruik t.b.v. zonnepanelenpark, 06-03-2015, 2015-00058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61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1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K 342, wijzigen gebruik t.b.v. zonnepanelenpark, 06-03-2015, 2015-00058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611</meta:user-defined>
    <meta:user-defined meta:name="OVERHEIDop.GmbID/DC.identifier">gmb-2015-206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51307 457608</meta:user-defined>
    <meta:user-defined meta:name="OVERHEIDop.versieInformatie"/>
  </office:meta>
</office:document-meta>
</file>