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Hoofdweg West 41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05/03/2015, kappen twee dennen, Hoofdweg West 41, 9944 EA Nieuwolda. </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Let op: de bezwaartermijn start op de dag na verzending van de omgevingsvergunning aan de aanvrager. Een bezwaarschrift heeft geen schorsende werking. In dit kader kunt u enkel terecht bij de voorzieningenrechter. </text:p>
            <text:p text:style-name="last-al">Winschoten, 11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20609</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09</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09</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Hoofdweg West 41 Nieuwol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609</meta:user-defined>
    <meta:user-defined meta:name="OVERHEIDop.GmbID/DC.identifier">gmb-2015-20609</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944EA 41</meta:user-defined>
    <meta:user-defined meta:name="OVERHEIDop.woonplaats">Nieuwolda</meta:user-defined>
    <meta:user-defined meta:name="OVERHEIDop.straatnaam">Hoofdweg Wes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0282 584592</meta:user-defined>
    <meta:user-defined meta:name="OVERHEIDop.versieInformatie"/>
  </office:meta>
</office:document-meta>
</file>