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Israëlplein 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04/03/2015, samenvoegen vijf winkelunits tot één en wijzigen brandcompartimentering, Israëlplein 5, 9671 EN Winschoten. </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Let op: de bezwaartermijn start op de dag na verzending van de omgevingsvergunning aan de aanvrager. Een bezwaarschrift heeft geen schorsende werking. In dit kader kunt u enkel terecht bij de voorzieningenrechter. </text:p>
            <text:p text:style-name="last-al">Winschoten, 11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20606</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06</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06</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Israëlplein 5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606</meta:user-defined>
    <meta:user-defined meta:name="OVERHEIDop.GmbID/DC.identifier">gmb-2015-20606</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EN 5</meta:user-defined>
    <meta:user-defined meta:name="OVERHEIDop.woonplaats">Winschoten</meta:user-defined>
    <meta:user-defined meta:name="OVERHEIDop.straatnaam">Israëlplei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404 574169</meta:user-defined>
    <meta:user-defined meta:name="OVERHEIDop.versieInformatie"/>
  </office:meta>
</office:document-meta>
</file>