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Freya 9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4/03/2015, plaatsen vlaggenmast die tevens dienst doet als bliksemafleider, Freya 9, 9685 HA Blauwestad.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60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0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0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Freya 9 Blauwe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03</meta:user-defined>
    <meta:user-defined meta:name="OVERHEIDop.GmbID/DC.identifier">gmb-2015-2060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5HA 9</meta:user-defined>
    <meta:user-defined meta:name="OVERHEIDop.woonplaats">Blauwestad</meta:user-defined>
    <meta:user-defined meta:name="OVERHEIDop.straatnaam">Freya</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7428 578179</meta:user-defined>
    <meta:user-defined meta:name="OVERHEIDop.versieInformatie"/>
  </office:meta>
</office:document-meta>
</file>