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Zwaanshoek, Spieringweg 1214, 2136 LR, bedrijfswoning legaliseren, 06-03-2015, 2015-000585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60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60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Zwaanshoek, Spieringweg 1214, 2136 LR, bedrijfswoning legaliseren, 06-03-2015, 2015-00058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602</meta:user-defined>
    <meta:user-defined meta:name="OVERHEIDop.GmbID/DC.identifier">gmb-2015-2060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1835 479441</meta:user-defined>
    <meta:user-defined meta:name="OVERHEIDop.versieInformatie"/>
  </office:meta>
</office:document-meta>
</file>