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aurusavenue 46, 2132 LS, gevelreclame plaatsen, 06-03-2015, 2015-00058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60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urusavenue 46, 2132 LS, gevelreclame plaatsen, 06-03-2015, 2015-00058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601</meta:user-defined>
    <meta:user-defined meta:name="OVERHEIDop.GmbID/DC.identifier">gmb-2015-206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 46</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58 478157</meta:user-defined>
    <meta:user-defined meta:name="OVERHEIDop.versieInformatie"/>
  </office:meta>
</office:document-meta>
</file>