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RIANDERPLEIN 9. RESTAURATIE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Korianderplein 9</text:span>
            <text:span text:style-name="nadrukvet"> – </text:span>ontvangen 23 december 2014 voor het restaureren en onderhouden van een rijksmonumen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06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6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6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RIANDERPLEIN 9. RESTAURATIE RIJKS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206</meta:user-defined>
    <meta:user-defined meta:name="OVERHEIDop.GmbID/DC.identifier">gmb-2015-20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HM 10</meta:user-defined>
    <meta:user-defined meta:name="OVERHEIDop.woonplaats">Zwolle</meta:user-defined>
    <meta:user-defined meta:name="OVERHEIDop.straatnaam">Korianderplei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912 503838</meta:user-defined>
    <meta:user-defined meta:name="OVERHEIDop.versieInformatie"/>
  </office:meta>
</office:document-meta>
</file>