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 </text:p>
            <text:p text:style-name="common-al">Het college van Burgemeester en Wethouders deelt mee dat in de periode tot en met </text:p>
            <text:p text:style-name="common-al">4 maart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Jacob le Mairestraat 243, </text:span>het bouwen van een bouwwerk (het bouwen van een romneyloods, gasflessenopslag en cyro ease tank)(14593-2015)</text:p>
              </text:list-item>
              <text:list-item text:style-override="id1-3-2-1-1-6-2">
                <text:number>2.</text:number>
                <text:p text:style-name="al">
                <text:span text:style-name="nadrukvet">Noordbargerstraat 37, </text:span>het brandveilig in gebruik nemen of gebruiken van een bouwwerk (14738-2015)</text:p>
              </text:list-item>
              <text:list-item text:style-override="id1-3-2-1-1-6-3">
                <text:number>3.</text:number>
                <text:p text:style-name="al">
                <text:span text:style-name="nadrukvet">Willinkplein 143, </text:span>het bouwen van een bouwwerk (het plaatsen van balkonbeglazing)(14788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rica 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Ericasestraat 31, </text:span>het bouwen van een bouwwerk (het bouwen van een stallingsruimte)(16341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Koriander 13, </text:span>het bouwen van een bouwwerk en het op of aan een onroerende zaak handelsreclame aan te brengen (het plaatsen van een zuil)(15733-2015)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059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9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9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593</meta:user-defined>
    <meta:user-defined meta:name="OVERHEIDop.GmbID/DC.identifier">gmb-2015-2059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XE 239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12AA 37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11NA 101</meta:user-defined>
    <meta:user-defined meta:name="OVERHEIDop.woonplaats">Emmen</meta:user-defined>
    <meta:user-defined meta:name="OVERHEIDop.straatnaam">Willinkplein</meta:user-defined>
    <meta:user-defined meta:name="OVERHEID.PostcodeHuisnummer/OVERHEIDop.postcodeHuisnummer">7887GA 31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2AA 13</meta:user-defined>
    <meta:user-defined meta:name="OVERHEIDop.woonplaats">Klazienaveen</meta:user-defined>
    <meta:user-defined meta:name="OVERHEIDop.straatnaam">Koriander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3-09</meta:user-defined>
    <meta:user-defined meta:name="xs:date/OVERHEIDop.einddatum">2015-03-12</meta:user-defined>
    <meta:user-defined meta:name="OVERHEID.EPSG28992/DC.spatial">258378 531663</meta:user-defined>
    <meta:user-defined meta:name="OVERHEID.EPSG28992/DC.spatial">256555 533033</meta:user-defined>
    <meta:user-defined meta:name="OVERHEID.EPSG28992/DC.spatial">256599 533785</meta:user-defined>
    <meta:user-defined meta:name="OVERHEID.EPSG28992/DC.spatial">258438 528545</meta:user-defined>
    <meta:user-defined meta:name="OVERHEID.EPSG28992/DC.spatial">262337 528230</meta:user-defined>
    <meta:user-defined meta:name="OVERHEIDop.versieInformatie"/>
  </office:meta>
</office:document-meta>
</file>