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KSWEG NAAST NR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terreinen voor bedrijfsactiviteiten (tijdelijk voor 5 jaar, verlenging) op het perceel Rijksweg naast nummer 21 te Heerenveen  (12-01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058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KSWEG NAAST NR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84</meta:user-defined>
    <meta:user-defined meta:name="OVERHEIDop.GmbID/DC.identifier">gmb-2015-2058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C 21</meta:user-defined>
    <meta:user-defined meta:name="OVERHEIDop.woonplaats">Heerenveen</meta:user-defined>
    <meta:user-defined meta:name="OVERHEIDop.straatnaam">Rijk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901 553269</meta:user-defined>
    <meta:user-defined meta:name="OVERHEIDop.versieInformatie"/>
  </office:meta>
</office:document-meta>
</file>