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Voorstraat 44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3/03/2015, realiseren bed &amp; breakfast en gebruiken benedenverdieping als winkelruimte, Voorstraat 44, 9693 EH Bad Nieuweschans. </text:p>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58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8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8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oorstraat 44 Bad Nieuw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82</meta:user-defined>
    <meta:user-defined meta:name="OVERHEIDop.GmbID/DC.identifier">gmb-2015-20582</meta:user-defined>
    <meta:user-defined meta:name="OVERHEID.Gemeente/DC.creator">Oldambt</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93ED 1</meta:user-defined>
    <meta:user-defined meta:name="OVERHEIDop.woonplaats">Bad Nieuweschans</meta:user-defined>
    <meta:user-defined meta:name="OVERHEIDop.straatnaam">2e Kanoniers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6679 578484</meta:user-defined>
    <meta:user-defined meta:name="OVERHEIDop.versieInformatie"/>
  </office:meta>
</office:document-meta>
</file>