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uitgebreide omgevingsvergunning week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onderstaande vergunning verleend:</text:p>
            <text:p text:style-name="common-al">
            <text:span text:style-name="nadrukvet">
              <text:span text:style-name="nadrukcur">Emmen</text:span>
            </text:span>
          </text:p>
            <text:p text:style-name="common-al">
            <text:span text:style-name="nadrukvet">Tweede Bokslootweg 1, </text:span>het oprichten en in werking hebben van een milieu-inrichting (Enexis Logistiek Service Punt Emmen)(54463-2014)</text:p>
            <text:p text:style-name="common-al">
            <text:span text:style-name="nadrukvet">Beroep/Voorlopige voorziening</text:span>
          </text:p>
            <text:p text:style-name="common-al">Met ingang van de datum na de dag van deze publicatie ligt het besluit 6 weken ter inzage in bij het Klant Contact Centrum (KCC), Raadhuisplein 1 in Emmen. </text:p>
            <text:p text:style-name="common-al">Gedurende de termijn van 6 weken kan een  belanghebbende tegen bovenstaand besluit een schriftelijk en gemotiveerd beroepschrift indienen bij de Rechtbank </text:p>
            <text:p text:style-name="common-al">Noord-Nederland, Afdeling bestuursrecht, Postbus 150, 9700 ADGroningen. Degene die een beroepschrift heeft ingediend kan, om te voorkomen dat door de uitvoering van het besluit onomkeerbare gevolgen ontstaan, een schriftelijk verzoek tot het treffen van een voorlopige voorziening indienen bij de Voorzieningenrechtervan de Afdeling bestuursrecht van de Rechtbank Noord-Nederland in Groningen.</text:p>
            <text:p text:style-name="last-al">U kunt ook digitaal procederen, voor meer info raadpleeg de internetsite van de Rechtbank<text:span text:style-name="nadrukvet"><text:span text:style-name="nadrukcur"/></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20578</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78</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78</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uitgebreide omgevingsvergunning week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578</meta:user-defined>
    <meta:user-defined meta:name="OVERHEIDop.GmbID/DC.identifier">gmb-2015-20578</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21AS 3</meta:user-defined>
    <meta:user-defined meta:name="OVERHEIDop.woonplaats">Emmen</meta:user-defined>
    <meta:user-defined meta:name="OVERHEIDop.straatnaam">Tweede Bokslootweg</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3-09</meta:user-defined>
    <meta:user-defined meta:name="xs:date/OVERHEIDop.einddatum">2015-03-12</meta:user-defined>
    <meta:user-defined meta:name="OVERHEID.EPSG28992/DC.spatial">257816 533209</meta:user-defined>
    <meta:user-defined meta:name="OVERHEIDop.versieInformatie"/>
  </office:meta>
</office:document-meta>
</file>