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 Hoofdweg 3 West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 </text:p>
            <text:p text:style-name="common-al">- 04/03/2015, bouwen opslagloods (tegen de bestaande loods), Hoofdweg 3, 9678 PE Westerlee. </text:p>
            <text:p text:style-name="common-al">De aanvragen wordt gepubliceerd om een ieder vroegtijdig op de hoogte te stellen. Het inbrengen van bezwaren is op dit moment niet mogelijk. </text:p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</text:p>
            <text:p text:style-name="last-al">Winschoten, 11 maart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20576</text:span><text:line-break/><text:date style:data-style-name="dag" text:fixed="true" text:date-value="2015-03-11"/><text:line-break/><text:date style:data-style-name="jaar" text:fixed="true" text:date-value="2015-03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576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576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Hoofdweg 3 Westerle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1</meta:user-defined>
    <meta:user-defined meta:name="OVERHEIDop.publicationIssue">20576</meta:user-defined>
    <meta:user-defined meta:name="OVERHEIDop.GmbID/DC.identifier">gmb-2015-20576</meta:user-defined>
    <meta:user-defined meta:name="OVERHEID.Gemeente/DC.creator">Oldamb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78PE 1</meta:user-defined>
    <meta:user-defined meta:name="OVERHEIDop.woonplaats">Westerlee</meta:user-defined>
    <meta:user-defined meta:name="OVERHEIDop.straatnaam">Hoofdweg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0010 573405</meta:user-defined>
    <meta:user-defined meta:name="OVERHEIDop.versieInformatie"/>
  </office:meta>
</office:document-meta>
</file>