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 31 WIJZIGEN PUI I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lkmarkt 31 </text:span>
            <text:span text:style-name="nadrukvet">– </text:span>voor het wijzigen van de pui in de zijgevel, verzonden op 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5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31 WIJZIGEN PUI IN ZIJ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57</meta:user-defined>
    <meta:user-defined meta:name="OVERHEIDop.GmbID/DC.identifier">gmb-2015-20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H 1</meta:user-defined>
    <meta:user-defined meta:name="OVERHEIDop.woonplaats">Zwolle</meta:user-defined>
    <meta:user-defined meta:name="OVERHEIDop.straatnaam">Melkmark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89 503024</meta:user-defined>
    <meta:user-defined meta:name="OVERHEIDop.versieInformatie"/>
  </office:meta>
</office:document-meta>
</file>