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Veenweg 64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2/03/2015, bouwen blokhut, Veenweg 64, 9686 SK Beerta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1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056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6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6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Veenweg 64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68</meta:user-defined>
    <meta:user-defined meta:name="OVERHEIDop.GmbID/DC.identifier">gmb-2015-2056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erta</meta:user-defined>
    <meta:user-defined meta:name="OVERHEIDop.straatnaam">Veen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974 578007</meta:user-defined>
    <meta:user-defined meta:name="OVERHEIDop.versieInformatie"/>
  </office:meta>
</office:document-meta>
</file>