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en melding Activiteitenbesluit Milieubeheer Boseind 10</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mede, dat hij gelet op artikel 2.1, eerste lid, aanhef en onder e van de Wet algemene bepalingen omgevingsrecht, namens het college van burgemeester en wethouders van de gemeente Boxtel, voornemens is een vergunning te verlenen voor het veranderen van de inrichting van Vion Boxtel B.V., <text:span text:style-name="nadrukvet">Boseind</text:span><text:span text:style-name="nadrukvet"> 10</text:span><text:span text:style-name="nadrukvet">.</text:span></text:p>
            <text:p text:style-name="tussenkopcur">
            <text:span text:style-name="nadrukvet">Inzage en/of informatie</text:span>
          </text:p>
            <text:p text:style-name="common-al">Met ingang van vrijdag 13 maart 2015 ligt de ontwerpbeschikking, de bijbehorende stukken en de melding Activiteitenbesluit milieubeheer gedurende 6 weken ter inzage bij de afdeling Ruimtelijke Ontwikkeling in het gemeentehuis. Inzage is alleen mogelijk na een telefonische afspraak met het secretariaat van de afdeling Ruimtelijke Ontwikkeling, tel. (0411) 65 52 49. De termijn voor het indienen van zienswijzen loopt tot en met donderdag 23 april 2015.</text:p>
            <text:p text:style-name="tussenkopcur">
            <text:span text:style-name="nadrukvet">Zienswijze </text:span>
          </text:p>
            <text:p text:style-name="common-al">Een ieder kan tot en met 23 april 2015 ten aanzien van de ontwerpbeschikkingen schriftelijk of mondeling zienswijzen inbrengen. Zienswijzen kunt u richten aan gemeente Boxtel, Postbus 10.000, 5280 DA Boxtel. Voor het mondeling inbrengen van zienswijzen bestaat tot en met 23 april 2015 de mogelijkheid tot het houden van een hoorzitting. Een verzoek daartoe dient binnen drie weken na begindatum ter inzage legging bij de gemeente Boxtel te worden ingediend.</text:p>
            <text:p text:style-name="tussenkopcur">
            <text:span text:style-name="nadrukvet">Wet- en regelgeving</text:span>
          </text:p>
            <text:p text:style-name="common-al">Op deze bekendmaking is onderstaande wet- of regelgeving van toepassing. Let op! De link naar de wet- of regelgeving hebben wij gemaakt op 6 maart 2015. Als u op de link klikt krijgt u dan ook de tekst te zien zoals deze op 6 maart 2015 geldend was. Houd er rekening mee dat de wet- of regelgeving inmiddels aangepast kan zijn. Via <text:a xlink:href="http://wetten.overheid.nl/zoeken" xlink:type="simple">http://wetten.overheid.nl/zoeken</text:a> kunt u de geldende tekst vinden</text:p>
            <text:p text:style-name="common-al">Van toepassing op deze bekendmaking is:</text:p>
            <text:p text:style-name="last-al">
            <text:a xlink:href="http://wetten.overheid.nl/zoeken_op/regeling_type_wetten+AMVB+ministeries/titel_bevat_Wet%2Balgemene%2Bbepalingen%2Bomgevingsrecht/artikelnr_2%b71/datum_9-3-2015" xlink:type="simple">-Wet algemene bepalingen omgevingsrecht, artikel 2.1, eerste lid, aanhef en onder e</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20563</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63</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63</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en melding Activiteitenbesluit Milieubeheer Boseind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563</meta:user-defined>
    <meta:user-defined meta:name="OVERHEIDop.GmbID/DC.identifier">gmb-2015-20563</meta:user-defined>
    <meta:user-defined meta:name="OVERHEID.Gemeente/DC.creator">Boxtel</meta:user-defined>
    <meta:user-defined meta:name="OVERHEID.TaxonomieBeleidsagenda/OVERHEID.category">Ruimte en infrastructuur | Ruimtelijke ordening</meta:user-defined>
    <meta:user-defined meta:name="DCTERMS.abstract">Ontwerpbesluit omgevingsvergunning en melding Activiteitenbesluit Milieubeheer voor Boseind 10: het veranderen van de inricht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RM 10</meta:user-defined>
    <meta:user-defined meta:name="OVERHEIDop.woonplaats">Boxtel</meta:user-defined>
    <meta:user-defined meta:name="OVERHEIDop.straatnaam">Boseind</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3-11</meta:user-defined>
    <meta:user-defined meta:name="OVERHEID.EPSG28992/DC.spatial">150632 398900</meta:user-defined>
    <meta:user-defined meta:name="OVERHEIDop.versieInformatie"/>
  </office:meta>
</office:document-meta>
</file>