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OMGEVINGSVERGUNNING, PROF DR CLEVERINGASTRAAT 7 TM 17 (ONEVEN) EN 2 TM 16 EN 26 TM 52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28 woningen met garages op het perceel Prof Dr Cleveringastraat 7 tm 17 (oneven) en 2 tm 16 en 26 tm 52 (even) te Heerenveen.</text:p>
            <text:p text:style-name="tussenkopcur">Ter inzage </text:p>
            <text:p text:style-name="common-al">De ontwerpbeschikking alsmede de daarbij behorende stukken liggen van 12-03-2015 tot en met 22-04-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055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PROF DR CLEVERINGASTRAAT 7 TM 17 (ONEVEN) EN 2 TM 16 EN 26 TM 52 (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58</meta:user-defined>
    <meta:user-defined meta:name="OVERHEIDop.GmbID/DC.identifier">gmb-2015-2055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LP 38</meta:user-defined>
    <meta:user-defined meta:name="OVERHEIDop.woonplaats">Heerenveen</meta:user-defined>
    <meta:user-defined meta:name="OVERHEIDop.straatnaam">Prof. Dr. Cleveringastraat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1352 552059</meta:user-defined>
    <meta:user-defined meta:name="OVERHEIDop.versieInformatie"/>
  </office:meta>
</office:document-meta>
</file>