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t in behandeling genomen aanvraag omgevingsvergunning Breukelsestraat 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5 maart 2015:</text:p>
            <text:p text:style-name="common-al">-<text:span text:style-name="nadrukvet"> Breukelsestraat</text:span><text:span text:style-name="nadrukvet"> 32</text:span>: het verhogen van de bestaande erfafscheiding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13 maart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/33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20550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55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55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t in behandeling genomen aanvraag omgevingsvergunning Breukelse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550</meta:user-defined>
    <meta:user-defined meta:name="OVERHEIDop.GmbID/DC.identifier">gmb-2015-20550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Niet in behandeling genomen aanvraag omgevingsvergunning voor Breukelsestraat 32: het verhogen van de bestaande erfafscheid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HD 30</meta:user-defined>
    <meta:user-defined meta:name="OVERHEIDop.woonplaats">Boxtel</meta:user-defined>
    <meta:user-defined meta:name="OVERHEIDop.straatnaam">Breukelse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3-11</meta:user-defined>
    <meta:user-defined meta:name="OVERHEID.EPSG28992/DC.spatial">150326 399825</meta:user-defined>
    <meta:user-defined meta:name="OVERHEIDop.versieInformatie"/>
  </office:meta>
</office:document-meta>
</file>