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563 Goudsbloem 66 te Udenhout, kappen van 6 bomen, 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63 - I - Goudsbloem 6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4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563 Goudsbloem 66 te Udenhout, kappen van 6 bom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47</meta:user-defined>
    <meta:user-defined meta:name="OVERHEIDop.GmbID/DC.identifier">gmb-2015-205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7579 402258</meta:user-defined>
    <meta:user-defined meta:name="OVERHEIDop.versieInformatie"/>
  </office:meta>
</office:document-meta>
</file>