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3318 Professor Cobbenhagenlaan 5 te Tilburg, verbouwing en uitbreiding Theresia lyceum, 9 maart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311 - Z-HZ_WABO-2014-03318 - V - Professor Cobbenhagenlaa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2054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4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4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3318 Professor Cobbenhagenlaan 5 te Tilburg, verbouwing en uitbreiding Theresia lyceum, 9 maart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46</meta:user-defined>
    <meta:user-defined meta:name="OVERHEIDop.GmbID/DC.identifier">gmb-2015-20546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7DA 5</meta:user-defined>
    <meta:user-defined meta:name="OVERHEIDop.woonplaats">Tilburg</meta:user-defined>
    <meta:user-defined meta:name="OVERHEIDop.straatnaam">Professor Cobbenhagenlaan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3-09</meta:user-defined>
    <meta:user-defined meta:name="xs:date/OVERHEIDop.einddatum">2015-03-11</meta:user-defined>
    <meta:user-defined meta:name="OVERHEID.EPSG28992/DC.spatial">132423 396925</meta:user-defined>
    <meta:user-defined meta:name="OVERHEIDop.versieInformatie"/>
  </office:meta>
</office:document-meta>
</file>