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vrijstaande woning en het aanleggen van een uitweg, Krommewijk 15 I,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15 is de volgende omgevingsvergunning verleend: Krommewijk 15 I, 9501 LA Stadskanaal, voor het bouwen van een vrijstaande woning en het aanleggen van een uitwe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54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4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4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vrijstaande woning en het aanleggen van een uitweg, Krommewijk 15 I,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43</meta:user-defined>
    <meta:user-defined meta:name="OVERHEIDop.GmbID/DC.identifier">gmb-2015-2054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d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03</meta:user-defined>
    <meta:user-defined meta:name="OVERHEID.EPSG28992/DC.spatial">259544 558143</meta:user-defined>
    <meta:user-defined meta:name="OVERHEIDop.versieInformatie"/>
  </office:meta>
</office:document-meta>
</file>