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556 Jeroen Boschlaan 66 en 68 te Berkel-Enschot, maken van een doorbraak in muur Jeroen Boschlaan 68 en 66, 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1 - Z-HZ_WABO-2015-00556 - I - Jeroen Boschlaan 66 en 6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54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556 Jeroen Boschlaan 66 en 68 te Berkel-Enschot, maken van een doorbraak in muur Jeroen Boschlaan 68 en 66,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41</meta:user-defined>
    <meta:user-defined meta:name="OVERHEIDop.GmbID/DC.identifier">gmb-2015-205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X 66</meta:user-defined>
    <meta:user-defined meta:name="OVERHEIDop.woonplaats">Berkel-Enschot</meta:user-defined>
    <meta:user-defined meta:name="OVERHEIDop.straatnaam">Jeroen Bosch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7745 399122</meta:user-defined>
    <meta:user-defined meta:name="OVERHEIDop.versieInformatie"/>
  </office:meta>
</office:document-meta>
</file>