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73 Heikantlaan 110 te Tilburg, vervangen 4 bestaande lichtmasten, 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73 - I - Heikantlaan 1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54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73 Heikantlaan 110 te Tilburg, vervangen 4 bestaande lichtmasten, 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40</meta:user-defined>
    <meta:user-defined meta:name="OVERHEIDop.GmbID/DC.identifier">gmb-2015-205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N 110</meta:user-defined>
    <meta:user-defined meta:name="OVERHEIDop.woonplaats">Tilburg</meta:user-defined>
    <meta:user-defined meta:name="OVERHEIDop.straatnaam">Heikant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2995 399438</meta:user-defined>
    <meta:user-defined meta:name="OVERHEIDop.versieInformatie"/>
  </office:meta>
</office:document-meta>
</file>