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80 Plein Leo XIII 1 te Tilburg, verbouwen van de woning, 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1 - Z-HZ_WABO-2015-00580 - I - Plein Leo XIII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53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3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3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80 Plein Leo XIII 1 te Tilburg, verbouwen van de woning, 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38</meta:user-defined>
    <meta:user-defined meta:name="OVERHEIDop.GmbID/DC.identifier">gmb-2015-205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KC 1</meta:user-defined>
    <meta:user-defined meta:name="OVERHEIDop.woonplaats">Tilburg</meta:user-defined>
    <meta:user-defined meta:name="OVERHEIDop.straatnaam">Plein Leo XIII</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4017 397911</meta:user-defined>
    <meta:user-defined meta:name="OVERHEIDop.versieInformatie"/>
  </office:meta>
</office:document-meta>
</file>