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aetsjemuoi-wei 35 te Munein Uitbreiding Waldhuske Mu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5 te Munein</text:p>
            <text:p text:style-name="common-al">Z-HZ_WABO-2015-0126    Olo: 1645183</text:p>
            <text:p text:style-name="common-al">Uitbreiding Waldhuske Munein</text:p>
            <text:p text:style-name="common-al"/>
            <text:p text:style-name="common-al">Datum ontvangst: 26 januari 2015</text:p>
            <text:p text:style-name="common-al">Datum besluit: 9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53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3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3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aetsjemuoi-wei 35 te Munein Uitbreiding Waldhuske Mu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34</meta:user-defined>
    <meta:user-defined meta:name="OVERHEIDop.GmbID/DC.identifier">gmb-2015-205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K 35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413 585649</meta:user-defined>
    <meta:user-defined meta:name="OVERHEIDop.versieInformatie"/>
  </office:meta>
</office:document-meta>
</file>