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Lagevoortseweg / Spoor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Lag</text:span></text:span><text:span text:style-name="nadrukvet"><text:span text:style-name="nadrukcur">e</text:span></text:span><text:span text:style-name="nadrukvet"><text:span text:style-name="nadrukcur">voortseweg / Spoorpad:</text:span></text:span><text:span text:style-name="nadrukcur"/><text:span text:style-name="nadrukcur"> het plaatsen van een antenne installatie in de groenstrook nabij </text:span><text:span text:style-name="nadrukcur">het </text:span><text:span text:style-name="nadrukcur">trei</text:span><text:span text:style-name="nadrukcur">n</text:span><text:span text:style-name="nadrukcur">viaduct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2053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3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53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Lagevoortseweg / Spoor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532</meta:user-defined>
    <meta:user-defined meta:name="OVERHEIDop.GmbID/DC.identifier">gmb-2015-2053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voor Lagevoortseweg / Spoorpad: het plaatsen van een antenne installatie in de groenstrook nabij het treinviaduc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8LC 2</meta:user-defined>
    <meta:user-defined meta:name="OVERHEIDop.woonplaats">Liempde</meta:user-defined>
    <meta:user-defined meta:name="OVERHEIDop.straatnaam">Spoorpa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11</meta:user-defined>
    <meta:user-defined meta:name="OVERHEID.EPSG28992/DC.spatial">151956 396716</meta:user-defined>
    <meta:user-defined meta:name="OVERHEIDop.versieInformatie"/>
  </office:meta>
</office:document-meta>
</file>