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g Finsterwolderhamrik 15, 9684 TC Fin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sloopmeldingen (Bouwbesluit 2012) zijn ontvangen: </text:p>
            <text:p text:style-name="al">03/03/2015, verwijderen asbest (extra bronnen), Weg Finsterwolderhamrik 15, 9684 TC Finsterwolde;</text:p>
            <text:p text:style-name="al">Winschoten, 11 maart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3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g Finsterwolderhamrik 15, 9684 TC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30</meta:user-defined>
    <meta:user-defined meta:name="OVERHEIDop.GmbID/DC.identifier">gmb-2015-2053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