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ASTHUISPLEIN 11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asthuisplein 11</text:span>
            <text:span text:style-name="nadrukvet"> – </text:span>voor het afwijken van het bestemmingsplan voor het realiseren van horea (categorie 4) op de eerste verdieping, verzonden op 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05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STHUISPLEIN 11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053</meta:user-defined>
    <meta:user-defined meta:name="OVERHEIDop.GmbID/DC.identifier">gmb-2015-20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B 11</meta:user-defined>
    <meta:user-defined meta:name="OVERHEIDop.woonplaats">Zwolle</meta:user-defined>
    <meta:user-defined meta:name="OVERHEIDop.straatnaam">Gasthui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03 502960</meta:user-defined>
    <meta:user-defined meta:name="OVERHEIDop.versieInformatie"/>
  </office:meta>
</office:document-meta>
</file>