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Loorderstraat in Grathem</text:p>
      <text:section text:name="zakelijke-mededeling_id1-3-2" text:style-name="zakelijke-mededeling">
        <text:section text:name="zakelijke-mededeling-tekst_id1-3-2-1" text:style-name="zakelijke-mededeling-tekst">
          <text:section text:name="tekst_id1-3-2-1-1" text:style-name="tekst">
            <text:p text:style-name="common-al">Op zaterdag 27 juni en zondag 28 juni 2015 vinden in Grathem de open dagen van kasteel Groot Buggenum plaats. Hierdoor wordt op een gedeelte van de Loorderstraat in Grathem een tijdelijk parkeerverbod aan beide zijden van de weg ingesteld. </text:p>
            <text:p text:style-name="common-al">Het betreft het gedeelte van de Loorderstraat vanaf de Brugstraat tot aan de woning Loorderstraat nr. 5.  Het parkeerverbod wordt ingesteld op zaterdag 27 en zondag 28 juni 2015.</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052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2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2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Loorderstraat in Gra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23</meta:user-defined>
    <meta:user-defined meta:name="OVERHEIDop.GmbID/DC.identifier">gmb-2015-20523</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NE 3</meta:user-defined>
    <meta:user-defined meta:name="OVERHEIDop.woonplaats">Grathem</meta:user-defined>
    <meta:user-defined meta:name="OVERHEIDop.straatnaam">Loord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87523 355453</meta:user-defined>
    <meta:user-defined meta:name="OVERHEIDop.versieInformatie"/>
  </office:meta>
</office:document-meta>
</file>