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OBBE 20-22 IN STRIJD MET BESTEMMINGSPLAN IN GEBRUIK NEMEN ALS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Dobbe 20-22<text:span text:style-name="nadrukvet">– </text:span>ontvangen 6 januari 2015 voor het handelen in strijd met het bestemmingsplan in verband met het in gebruik nemen van het pand met een horecabestemming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2052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52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52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OBBE 20-22 IN STRIJD MET BESTEMMINGSPLAN IN GEBRUIK NEMEN ALS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2052</meta:user-defined>
    <meta:user-defined meta:name="OVERHEIDop.GmbID/DC.identifier">gmb-2015-2052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32JV 10</meta:user-defined>
    <meta:user-defined meta:name="OVERHEIDop.woonplaats">Zwolle</meta:user-defined>
    <meta:user-defined meta:name="OVERHEIDop.straatnaam">Dobbe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499 504850</meta:user-defined>
    <meta:user-defined meta:name="OVERHEIDop.versieInformatie"/>
  </office:meta>
</office:document-meta>
</file>