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Jacobusstraat in Hunsel (verkoop friet en snack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M.Wullems: verkoop friet en snacks van 1 maart 2015 tot en met 1 maart 2020 op het plein aan de Jacobusstraat in Hunsel: Verzenddatum 2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51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1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1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Jacobusstraat in Hunsel (verkoop friet en snack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19</meta:user-defined>
    <meta:user-defined meta:name="OVERHEIDop.GmbID/DC.identifier">gmb-2015-20519</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K 19</meta:user-defined>
    <meta:user-defined meta:name="OVERHEIDop.woonplaats">Hunsel</meta:user-defined>
    <meta:user-defined meta:name="OVERHEIDop.straatnaam">Jacob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84725 355395</meta:user-defined>
    <meta:user-defined meta:name="OVERHEIDop.versieInformatie"/>
  </office:meta>
</office:document-meta>
</file>