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Zomerweg 75 te Noardburgum Nieuwbouw Burgumerheid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5 te Noardburgum</text:p>
            <text:p text:style-name="common-al">Z-HZ_WABO-2014-1935    Olo: 1578793</text:p>
            <text:p text:style-name="common-al">Nieuwbouw Burgumerheide Noardburgum</text:p>
            <text:p text:style-name="common-al"/>
            <text:p text:style-name="common-al">Datum ontvangst: 22 december 2014</text:p>
            <text:p text:style-name="common-al">Datum besluit: 13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51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1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1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omerweg 75 te Noardburgum Nieuwbouw Burgumerheid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18</meta:user-defined>
    <meta:user-defined meta:name="OVERHEIDop.GmbID/DC.identifier">gmb-2015-2051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963 581632</meta:user-defined>
    <meta:user-defined meta:name="OVERHEIDop.versieInformatie"/>
  </office:meta>
</office:document-meta>
</file>