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Wynzerdyk 43 te Oentsjerk kappen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43 te Oentsjerk</text:p>
            <text:p text:style-name="common-al">Z-HZ_WABO-2015-0166    Olo: 1653099</text:p>
            <text:p text:style-name="common-al">kappen wilgen</text:p>
            <text:p text:style-name="common-al"/>
            <text:p text:style-name="common-al">Datum ontvangst: 12 februari 2015</text:p>
            <text:p text:style-name="common-al">Datum besluit: 03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050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0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0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ynzerdyk 43 te Oentsjerk kappen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509</meta:user-defined>
    <meta:user-defined meta:name="OVERHEIDop.GmbID/DC.identifier">gmb-2015-2050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P 43</meta:user-defined>
    <meta:user-defined meta:name="OVERHEIDop.woonplaats">Oentsjerk</meta:user-defined>
    <meta:user-defined meta:name="OVERHEIDop.straatnaam">Wynzerdy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7417 585523</meta:user-defined>
    <meta:user-defined meta:name="OVERHEIDop.versieInformatie"/>
  </office:meta>
</office:document-meta>
</file>