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standplaatsvergunning – Raadhuisplein in Haelen (verkoop oliebol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M.S. Ravensberg: verkoop oliebollen van 2 november 2015 t/m 31 december op het Raadhuisplein in Haelen. Verzenddatum: 2 maart 2015</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20507</text:span><text:line-break/><text:date style:data-style-name="dag" text:fixed="true" text:date-value="2015-03-11"/><text:line-break/><text:date style:data-style-name="jaar" text:fixed="true" text:date-value="2015-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507</text:span><text:date style:data-style-name="nicedate" text:fixed="true" text:date-value="201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507</text:span><text:date style:data-style-name="nicedate" text:fixed="true" text:date-value="2015-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standplaatsvergunning – Raadhuisplein in Haelen (verkoop oliebol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1</meta:user-defined>
    <meta:user-defined meta:name="OVERHEIDop.publicationIssue">20507</meta:user-defined>
    <meta:user-defined meta:name="OVERHEIDop.GmbID/DC.identifier">gmb-2015-20507</meta:user-defined>
    <meta:user-defined meta:name="OVERHEID.Gemeente/DC.creator">Leudal</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81BK 1</meta:user-defined>
    <meta:user-defined meta:name="OVERHEIDop.woonplaats">Haelen</meta:user-defined>
    <meta:user-defined meta:name="OVERHEIDop.straatnaam">De Keverbergstraat</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3-11</meta:user-defined>
    <meta:user-defined meta:name="xs:date/OVERHEIDop.einddatum">2015-04-23</meta:user-defined>
    <meta:user-defined meta:name="OVERHEID.EPSG28992/DC.spatial">194736 360900</meta:user-defined>
    <meta:user-defined meta:name="OVERHEIDop.versieInformatie"/>
  </office:meta>
</office:document-meta>
</file>