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olcamastraat 41 te Sumar nieuw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41 te Sumar</text:p>
            <text:p text:style-name="common-al">Z-HZ_WABO-2015-0025    Olo: 1608903</text:p>
            <text:p text:style-name="common-al">nieuwe uitrit</text:p>
            <text:p text:style-name="common-al"/>
            <text:p text:style-name="common-al">Datum ontvangst: 08 januari 2015</text:p>
            <text:p text:style-name="common-al">Datum besluit: 03 maart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50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0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0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olcamastraat 41 te Sumar nieuw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04</meta:user-defined>
    <meta:user-defined meta:name="OVERHEIDop.GmbID/DC.identifier">gmb-2015-2050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D 17</meta:user-defined>
    <meta:user-defined meta:name="OVERHEIDop.woonplaats">Sumar</meta:user-defined>
    <meta:user-defined meta:name="OVERHEIDop.straatnaam">Solcama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233 577436</meta:user-defined>
    <meta:user-defined meta:name="OVERHEIDop.versieInformatie"/>
  </office:meta>
</office:document-meta>
</file>