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oordersingel 32 te Burgum uitrit verb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32 te Burgum</text:p>
            <text:p text:style-name="common-al">Z-HZ_WABO-2015-0164    Olo: 1655869</text:p>
            <text:p text:style-name="common-al">uitrit verbreden</text:p>
            <text:p text:style-name="common-al"/>
            <text:p text:style-name="common-al">Datum ontvangst: 11 februari 2015</text:p>
            <text:p text:style-name="common-al">Datum besluit: 04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50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0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0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oordersingel 32 te Burgum uitrit verbr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01</meta:user-defined>
    <meta:user-defined meta:name="OVERHEIDop.GmbID/DC.identifier">gmb-2015-2050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N 32</meta:user-defined>
    <meta:user-defined meta:name="OVERHEIDop.woonplaats">Burgum</meta:user-defined>
    <meta:user-defined meta:name="OVERHEIDop.straatnaam">Noorder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173 578821</meta:user-defined>
    <meta:user-defined meta:name="OVERHEIDop.versieInformatie"/>
  </office:meta>
</office:document-meta>
</file>