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BLANCKVOORTMARKE 67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Blanckvoortmarke 67</text:span>
            <text:span text:style-name="nadrukvet">– </text:span>voor het plaatsen van een dakkapel op het achterdakvlak, verzonden op 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BLANCKVOORTMARKE 67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050</meta:user-defined>
    <meta:user-defined meta:name="OVERHEIDop.GmbID/DC.identifier">gmb-2015-20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EG 67</meta:user-defined>
    <meta:user-defined meta:name="OVERHEIDop.woonplaats">Zwolle</meta:user-defined>
    <meta:user-defined meta:name="OVERHEIDop.straatnaam">Van Blanckvoort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560 500130</meta:user-defined>
    <meta:user-defined meta:name="OVERHEIDop.versieInformatie"/>
  </office:meta>
</office:document-meta>
</file>