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LDSNIJDERSTRAAT 154, WIJZIGEN BEGANE GROND EN PLAATSEN VAN RAAMKOZIJN IN PLAATS VAN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eeldsnijderstraat 154</text:span>
            <text:span text:style-name="nadrukvet">– </text:span>ontvangen 23 december 2014 voor het wijzigen van de begane grond in verband met aangepast wonen en plaatsen van een raamkozijn in plaats van een deurkozij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LDSNIJDERSTRAAT 154, WIJZIGEN BEGANE GROND EN PLAATSEN VAN RAAMKOZIJN IN PLAATS VAN DEUR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05</meta:user-defined>
    <meta:user-defined meta:name="OVERHEIDop.GmbID/DC.identifier">gmb-2015-2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CP 154</meta:user-defined>
    <meta:user-defined meta:name="OVERHEIDop.woonplaats">Zwolle</meta:user-defined>
    <meta:user-defined meta:name="OVERHEIDop.straatnaam">Beeldsnijd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17 505286</meta:user-defined>
    <meta:user-defined meta:name="OVERHEIDop.versieInformatie"/>
  </office:meta>
</office:document-meta>
</file>