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Charlemagne College voor het houden van een sponsorloop op 3 april 2015 van 08.30 uur – 12.00 uur op diverse wegen in Landgraaf;</text:p>
            <text:p text:style-name="common-al">* aan Ondernemersvereniging Op de Kamp voor het houden van een jaarmarkt op 12 april 2015 van 09.00 uur – 18.00 uur op de parkeerplaats aan de Dorpstraat;</text:p>
            <text:p text:style-name="last-al">* aan KWF Kankerbestrijding voor het houden van de Samenloop voor Hoop op 20 en 21 juni 2015 op het terrein van Park ter 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20497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9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97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497</meta:user-defined>
    <meta:user-defined meta:name="OVERHEIDop.GmbID/DC.identifier">gmb-2015-20497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XA 17</meta:user-defined>
    <meta:user-defined meta:name="OVERHEIDop.woonplaats">Landgraaf</meta:user-defined>
    <meta:user-defined meta:name="OVERHEIDop.straatnaam">Eijkhagenlaan</meta:user-defined>
    <meta:user-defined meta:name="OVERHEID.PostcodeHuisnummer/OVERHEIDop.postcodeHuisnummer">6373JC 59</meta:user-defined>
    <meta:user-defined meta:name="OVERHEIDop.woonplaats">Landgraaf</meta:user-defined>
    <meta:user-defined meta:name="OVERHEIDop.straatnaam">Dorpstraat</meta:user-defined>
    <meta:user-defined meta:name="OVERHEID.PostcodeHuisnummer/OVERHEIDop.postcodeHuisnummer">6374CM 3</meta:user-defined>
    <meta:user-defined meta:name="OVERHEIDop.woonplaats">Landgraaf</meta:user-defined>
    <meta:user-defined meta:name="OVERHEIDop.straatnaam">Sportlaa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794 323312</meta:user-defined>
    <meta:user-defined meta:name="OVERHEID.EPSG28992/DC.spatial">199967 324171</meta:user-defined>
    <meta:user-defined meta:name="OVERHEID.EPSG28992/DC.spatial">202146 325488</meta:user-defined>
    <meta:user-defined meta:name="OVERHEIDop.versieInformatie"/>
  </office:meta>
</office:document-meta>
</file>