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98 Oentsjerk Kappen dode beuk stania 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8 Oentsjerk</text:p>
            <text:p text:style-name="common-al">Z-HZ_WABO-2015-0244    Olo: 1688211</text:p>
            <text:p text:style-name="common-al">Kappen dode beuk stania state</text:p>
            <text:p text:style-name="common-al"/>
            <text:p text:style-name="common-al">Datum ontvangst: 04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049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98 Oentsjerk Kappen dode beuk stania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95</meta:user-defined>
    <meta:user-defined meta:name="OVERHEIDop.GmbID/DC.identifier">gmb-2015-204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99 585726</meta:user-defined>
    <meta:user-defined meta:name="OVERHEIDop.versieInformatie"/>
  </office:meta>
</office:document-meta>
</file>